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6833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4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78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8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77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579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</text:span><text:span text:style-name="T10">慶祝</text:span><text:span text:style-name="T11">114</text:span><text:span text:style-name="T12">年青年節</text:span><text:span text:style-name="T13">籌備執行委員遴薦名單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 <text:s/>別</text:p>
          </table:table-cell>
          <table:table-cell table:style-name="TableCell21">
            <text:p text:style-name="P22"><text:s/>□男 <text:s/>□女</text:p>
          </table:table-cell>
        </table:table-row>
        <table:table-row table:style-name="TableRow23">
          <table:table-cell table:style-name="TableCell24">
            <text:p text:style-name="P25">就讀學校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生日</text:p>
            <text:p text:style-name="P30">(年/月/日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血型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電話：</text:p>
            <text:p text:style-name="P52">手機：</text:p>
            <text:p text:style-name="P53">電子信箱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附 <text:s/>註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本表填妥後請於114年1月<text:bookmark-start text:name="_Hlk61617940"/>17日(星期五)<text:bookmark-end text:name="_Hlk61617940"/>前寄E-mail至s220111@cyc.tw本會活動組。</text:p>
              </text:list-item>
              <text:list-item>
                <text:p text:style-name="P64">聯絡人:<text:s/>謝美薇<text:s/>輔導員，電話：02-2381-9165分機272；</text:p>
              </text:list-item>
            </text:list>
            <text:p text:style-name="P65">　<text:s/>傳真：02-2311-0631，<text:bookmark-start text:name="_Hlk61614329"/>電子信箱:s220111@cyc.tw<text:bookmark-end text:name="_Hlk61614329"/>。</text:p>
          </table:table-cell>
          <table:covered-table-cell/>
          <table:covered-table-cell/>
        </table:table-row>
      </table:table>
      <text:p text:style-name="P66">單位：<text:tab/><text:tab/><text:tab/><text:tab/><text:tab/><text:tab/>單位聯絡電話：</text:p>
      <text:p text:style-name="內文"><text:span text:style-name="T67">承辦人：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單位主管（主任）</text:span><text:span text:style-name="T74">：</text:span><text:span text:style-name="T75"><text:tab/></text:span><text:span text:style-name="T76"><text:tab/></text:span><text:span text:style-name="T77"><text:tab/></text:span><text:span text:style-name="T78"><text:tab/><text:s/></text:span><text:span text:style-name="T79">校長：　　　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台北市團委會 救國團</meta:initial-creator>
    <dc:creator>User</dc:creator>
    <meta:creation-date>2024-12-11T04:54:00Z</meta:creation-date>
    <dc:date>2024-12-11T04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